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officeooo:paragraph-rsid="001d65ef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officeooo:paragraph-rsid="001d65ef" style:font-size-asian="14pt" style:font-size-complex="14pt"/>
    </style:style>
    <style:style style:name="P3" style:family="paragraph" style:parent-style-name="Standard">
      <style:text-properties fo:color="#000000" fo:font-size="16pt" style:text-underline-style="solid" style:text-underline-width="auto" style:text-underline-color="font-color" fo:font-weight="normal" officeooo:paragraph-rsid="001d65ef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000000" style:font-name="Liberation Serif" fo:font-size="16pt" fo:font-weight="normal" officeooo:rsid="0012968e" officeooo:paragraph-rsid="001d65ef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000000" style:font-name="Liberation Serif" fo:font-size="16pt" fo:font-weight="normal" officeooo:rsid="00113e0a" officeooo:paragraph-rsid="001d65ef" style:font-size-asian="16pt" style:font-weight-asian="normal" style:font-size-complex="16pt" style:font-weight-complex="normal"/>
    </style:style>
    <style:style style:name="P6" style:family="paragraph" style:parent-style-name="Standard">
      <style:text-properties fo:color="#000000" style:font-name="Liberation Serif" fo:font-size="14pt" fo:font-weight="normal" officeooo:rsid="00113e0a" officeooo:paragraph-rsid="001d65e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fo:font-size="24pt" fo:font-weight="bold" officeooo:paragraph-rsid="001d65ef" style:font-size-asian="24pt" style:font-weight-asian="bold" style:font-size-complex="24pt" style:font-weight-complex="bold"/>
    </style:style>
    <style:style style:name="P8" style:family="paragraph" style:parent-style-name="Standard">
      <style:text-properties fo:color="#ff0000" fo:font-size="20pt" fo:font-weight="bold" officeooo:paragraph-rsid="001d65ef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d65ef"/>
    </style:style>
    <style:style style:name="P10" style:family="paragraph" style:parent-style-name="Standard">
      <style:text-properties officeooo:paragraph-rsid="001d65ef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officeooo:paragraph-rsid="001d65ef" style:font-size-asian="14pt" style:font-size-complex="14pt"/>
    </style:style>
    <style:style style:name="P12" style:family="paragraph" style:parent-style-name="Standard" style:list-style-name="WW8Num1">
      <style:text-properties fo:color="#000000" fo:font-size="16pt" fo:font-weight="normal" officeooo:paragraph-rsid="001d65ef" style:font-size-asian="16pt" style:font-weight-asian="normal" style:font-size-complex="16pt" style:font-weight-complex="normal"/>
    </style:style>
    <style:style style:name="P13" style:family="paragraph" style:parent-style-name="Standard" style:list-style-name="WW8Num1">
      <style:text-properties fo:color="#000000" fo:font-size="16pt" fo:font-weight="normal" officeooo:rsid="001d65ef" officeooo:paragraph-rsid="001d65ef" style:font-size-asian="16pt" style:font-weight-asian="normal" style:font-size-complex="16pt" style:font-weight-complex="normal"/>
    </style:style>
    <style:style style:name="P14" style:family="paragraph" style:parent-style-name="Standard" style:list-style-name="WW8Num1">
      <style:text-properties fo:color="#000000" style:font-name="Liberation Serif" fo:font-size="16pt" fo:font-weight="normal" officeooo:rsid="00113e0a" officeooo:paragraph-rsid="001d65ef" style:font-size-asian="16pt" style:font-weight-asian="normal" style:font-size-complex="16pt" style:font-weight-complex="normal"/>
    </style:style>
    <style:style style:name="P15" style:family="paragraph" style:parent-style-name="Standard" style:list-style-name="WW8Num1">
      <style:text-properties fo:color="#000000" fo:font-size="14pt" fo:font-weight="bold" officeooo:rsid="0007c34d" officeooo:paragraph-rsid="001d65ef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text-properties fo:font-size="16pt" fo:font-weight="normal" officeooo:rsid="001f7720" officeooo:paragraph-rsid="001f7720" style:font-size-asian="16pt" style:font-weight-asian="normal" style:font-size-complex="16pt" style:font-weight-complex="normal"/>
    </style:style>
    <style:style style:name="P17" style:family="paragraph" style:parent-style-name="Title" style:master-page-name="Standard">
      <style:paragraph-properties style:page-number="auto"/>
      <style:text-properties fo:color="#ff0000" fo:font-size="24pt" officeooo:paragraph-rsid="001d65ef" style:font-size-asian="24pt" style:font-size-complex="24pt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size="24pt" fo:font-weight="bold" officeooo:rsid="000b0731" style:font-size-asian="24pt" style:font-weight-asian="bold" style:font-size-complex="24pt" style:font-weight-complex="bold"/>
    </style:style>
    <style:style style:name="T3" style:family="text">
      <style:text-properties fo:color="#ff0000" fo:font-size="24pt" fo:font-weight="bold" officeooo:rsid="000ee90f" style:font-size-asian="24pt" style:font-weight-asian="bold" style:font-size-complex="24pt" style:font-weight-complex="bold"/>
    </style:style>
    <style:style style:name="T4" style:family="text">
      <style:text-properties fo:color="#ff0000" fo:font-size="24pt" fo:font-weight="bold" officeooo:rsid="000e82ab" style:font-size-asian="24pt" style:font-weight-asian="bold" style:font-size-complex="24pt" style:font-weight-complex="bold"/>
    </style:style>
    <style:style style:name="T5" style:family="text">
      <style:text-properties fo:color="#ff0000" fo:font-size="24pt" fo:font-weight="bold" officeooo:rsid="001d65ef" style:font-size-asian="24pt" style:font-weight-asian="bold" style:font-size-complex="2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officeooo:rsid="0007c34d"/>
    </style:style>
    <style:style style:name="T8" style:family="text">
      <style:text-properties fo:color="#000000" fo:font-size="16pt" fo:font-weight="normal" officeooo:rsid="00113e0a" style:font-size-asian="16pt" style:font-weight-asian="normal" style:font-size-complex="16pt" style:font-weight-complex="normal"/>
    </style:style>
    <style:style style:name="T9" style:family="text">
      <style:text-properties fo:color="#000000" fo:font-size="16pt" fo:font-weight="normal" officeooo:rsid="0012968e" style:font-size-asian="16pt" style:font-weight-asian="normal" style:font-size-complex="16pt" style:font-weight-complex="normal"/>
    </style:style>
    <style:style style:name="T10" style:family="text">
      <style:text-properties fo:color="#000000" fo:font-size="16pt" fo:font-weight="bold" officeooo:rsid="0012968e" style:font-size-asian="16pt" style:font-weight-asian="bold" style:font-size-complex="16pt" style:font-weight-complex="bold"/>
    </style:style>
    <style:style style:name="T11" style:family="text">
      <style:text-properties fo:color="#000000" style:font-name="Liberation Serif" fo:font-size="14pt" fo:font-weight="bold" officeooo:rsid="00107025" style:font-size-asian="14pt" style:font-weight-asian="bold" style:font-size-complex="14pt" style:font-weight-complex="bold"/>
    </style:style>
    <style:style style:name="T12" style:family="text">
      <style:text-properties fo:color="#000000" style:font-name="Liberation Serif" fo:font-size="16pt" fo:font-weight="bold" officeooo:rsid="00113e0a" style:font-size-asian="16pt" style:font-weight-asian="bold" style:font-size-complex="16pt" style:font-weight-complex="bold"/>
    </style:style>
    <style:style style:name="T13" style:family="text">
      <style:text-properties fo:color="#000000" style:font-name="Liberation Serif" fo:font-size="16pt" fo:font-weight="normal" officeooo:rsid="00113e0a" style:font-size-asian="16pt" style:font-weight-asian="normal" style:font-size-complex="16pt" style:font-weight-complex="normal"/>
    </style:style>
    <style:style style:name="T14" style:family="text">
      <style:text-properties fo:color="#000000" style:font-name="Liberation Serif" fo:font-size="16pt" fo:font-weight="normal" officeooo:rsid="0012968e" style:font-size-asian="16pt" style:font-weight-asian="normal" style:font-size-complex="16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officeooo:rsid="001d65ef" style:font-size-asian="14pt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officeooo:rsid="001e1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ní úřad Bukovník</text:p>
      <text:p text:style-name="P7">srdečně zve všechny občany</text:p>
      <text:p text:style-name="P7">na veřejné jednání </text:p>
      <text:p text:style-name="P7">obecního zastupitelstva,</text:p>
      <text:p text:style-name="P7">které se koná </text:p>
      <text:p text:style-name="P7">v <text:span text:style-name="T18">úterý</text:span></text:p>
      <text:p text:style-name="P9"><text:span text:style-name="T5">24.5</text:span><text:span text:style-name="T1">. 20</text:span><text:span text:style-name="T3">2</text:span><text:span text:style-name="T2">2</text:span><text:span text:style-name="T1"> od 1</text:span><text:span text:style-name="T4">9</text:span><text:span text:style-name="T1">:00 hod.</text:span></text:p>
      <text:p text:style-name="P7">v zasedací a společenské místnosti obce.</text:p>
      <text:p text:style-name="P8"/>
      <text:p text:style-name="P3">Program jednání:</text:p>
      <text:list xml:id="list577471912" text:style-name="WW8Num1">
        <text:list-item>
          <text:p text:style-name="P12">Zahájení</text:p>
        </text:list-item>
        <text:list-item>
          <text:p text:style-name="P12">Kontrola usnesení</text:p>
        </text:list-item>
        <text:list-item>
          <text:p text:style-name="P16"><text:span text:style-name="T6">Zápis ze zasedání finančního a kontrolního výboru</text:span></text:p>
        </text:list-item>
        <text:list-item>
          <text:p text:style-name="P13">Schválení PRO</text:p>
        </text:list-item>
        <text:list-item>
          <text:p text:style-name="P13">Roční hlášení Policie ČR</text:p>
        </text:list-item>
        <text:list-item>
          <text:p text:style-name="P13">Schválení dokumentu Čevak a.s.</text:p>
        </text:list-item>
        <text:list-item>
          <text:p text:style-name="P13">Schválení odkoupení pozemku od p. Mačla - kolem sýpky</text:p>
        </text:list-item>
        <text:list-item>
          <text:p text:style-name="P13">Schválení záměru vybudovat muzeum v sýpce přes dotaci z MAS</text:p>
        </text:list-item>
        <text:list-item>
          <text:p text:style-name="P14">Různé</text:p>
        </text:list-item>
      </text:list>
      <text:p text:style-name="P10"><text:span text:style-name="T8"><text:s text:c="3"/></text:span><text:span text:style-name="T10">10)</text:span><text:span text:style-name="T9"> </text:span><text:span text:style-name="T13">Diskuze</text:span></text:p>
      <text:p text:style-name="P10"><text:span text:style-name="T11"><text:s text:c="4"/></text:span><text:span text:style-name="T12">11)</text:span><text:span text:style-name="T13"> </text:span><text:span text:style-name="T14">Usnesení a závěr</text:span></text:p>
      <text:p text:style-name="P5"><text:s text:c="2"/></text:p>
      <text:p text:style-name="P4"/>
      <text:p text:style-name="P4"/>
      <text:p text:style-name="P4"/>
      <text:p text:style-name="P6"/>
      <text:list xml:id="list192748849063457" text:continue-numbering="true" text:style-name="WW8Num1">
        <text:list-header>
          <text:p text:style-name="P15"/>
          <text:p text:style-name="P15"/>
        </text:list-header>
      </text:list>
      <text:p text:style-name="P11"/>
      <text:p text:style-name="P10"><text:span text:style-name="T15">Vyvěšeno také na elektronické úřední desce:</text:span><text:span text:style-name="T17"> <text:s text:c="28"/></text:span></text:p>
      <text:p text:style-name="P1"><text:s/>www.e-deska.cz/bukovnik</text:p>
      <text:p text:style-name="P1"/>
      <text:p text:style-name="P10"><text:span text:style-name="T15">Vyvěšeno: </text:span><text:span text:style-name="T16">16.5.2022</text:span></text:p>
      <text:p text:style-name="P2"/>
      <text:p text:style-name="P10"><text:span text:style-name="T15">Sejmuto: </text:span><text:span text:style-name="T16">25.5.202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16pt" fo:font-weight="bold" style:font-size-asian="16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27:59.892000000</meta:creation-date>
    <dc:date>2022-05-25T19:27:47.135000000</dc:date>
    <meta:editing-duration>PT10M2S</meta:editing-duration>
    <meta:editing-cycles>3</meta:editing-cycles>
    <meta:generator>LibreOffice/6.1.2.1$Windows_X86_64 LibreOffice_project/65905a128db06ba48db947242809d14d3f9a93fe</meta:generator>
    <meta:print-date>2022-05-25T19:27:37.187000000</meta:print-date>
    <meta:document-statistic meta:table-count="0" meta:image-count="0" meta:object-count="0" meta:page-count="1" meta:paragraph-count="25" meta:word-count="96" meta:character-count="639" meta:non-whitespace-character-count="535"/>
  </office:meta>
</office:document-meta>
</file>